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13.9911666666667cm"/>
    </style:style>
    <style:style style:name="co2" style:family="table-column">
      <style:table-column-properties fo:break-before="auto" style:column-width="2.20133333333333cm"/>
    </style:style>
    <style:style style:name="co3" style:family="table-column">
      <style:table-column-properties fo:break-before="auto" style:column-width="17.568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RMATIVA"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 la Ordenanza fiscal Reguladora de la tasa por prestación del servicio de Centro de Día</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l Casc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number-rows-repeated="1048556" table:style-name="ro1">
          <table:table-cell table:number-columns-repeated="16384"/>
        </table:table-row>
      </table:table>
      <table:table table:name="BOP_2023" table:style-name="ta1">
        <table:table-column table:style-name="co3"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modificación de la Ordenanza fiscal Reguladora de la tasa por prestación del servicio de Centro de Día</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10/2023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3-12-15">Boletin numero 152 de fecha 15-1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or nacimiento de hijo o adopción de niños menores de tres años del Ayuntamiento de Barlovento.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de emergencia social del Ayuntamiento de Barlovento d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ara la redacción de Proyectos de autoconstrucción de primera vivienda del Ayuntamiento de Barlovento d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ara nuevos autónomos, así como la creación de nuevas empresas en el municipio de Barlovento.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11-24">Boletin numero 143 de fecha 24-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 ayudas por nacimiento de hijo o adopción de niños menores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 que rigen las ayudas para nuevos autónomos, así como la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l Ayuntamiento de Barlovento que rigen las ayudas para la redacción de proyectos de autoconstrucción de primera vivienda</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que rigen las ayudas al fomento de la rehabilitación de viviendas de titularidad privada dentro del Programa para combatir la despoblación en el medio rural del Plan de Vivienda de Canarias 2020-2025 para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de la concesión de ayudas de emergencia soci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1-20">Boletin numero 140 de fecha 2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10/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11-17">Boletin numero 139 de fecha 17-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el expediente de incremento del 0,5% de la masa salarial</text:p>
          </table:table-cell>
          <table:table-cell table:number-columns-repeated="16383"/>
        </table:table-row>
        <table:table-row table:style-name="ro1">
          <table:table-cell office:value-type="string" table:style-name="ce4">
            <text:p><text:a xlink:href="https://www.bopsantacruzdetenerife.es/bopsc2/sumario.php?codigopub=1&amp;fecha_mas_reciente=2023-11-10">Boletin numero 136 de fecha 10-11-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provisional de la modificación de la Ordenanza Fiscal Reguladora de la tasa por prestación del servicio de Centro de Día</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l Casc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l Reglamento de Régimen Interno, Organización y Funcionamiento del Centro de Día de Mayores de Gallegos</text:p>
          </table:table-cell>
          <table:table-cell table:number-columns-repeated="16383"/>
        </table:table-row>
        <table:table-row table:style-name="ro1">
          <table:table-cell office:value-type="string" table:style-name="ce4">
            <text:p><text:a xlink:href="https://www.bopsantacruzdetenerife.es/bopsc2/sumario.php?codigopub=1&amp;fecha_mas_reciente=2023-10-02">Boletin numero 119 de fecha 02-10-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s ayudas para nuevo autónomos así como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s ayudas para la redacción de proyectos de autoconstrucción de primera vivienda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la concesión de ayudas de emergencia soci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de ayudas por nacimiento de hijo o adopción de menor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s Bases Reguladoras que rigen las ayudas al fomento de la rehabilitación de viviendas de titularidad privada dentro del programa combatir la despoblación en el medio rural del Plan de Vivienda de Canarias 2020-2025 para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 modificación de la Plantilla de Person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9-29">Boletin numero 118 de fecha 29-09-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8-30">Boletin numero 105 de fecha 30-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8-23">Boletin numero 102 de fecha 23-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nombramiento de personal eventual de Dña. María Yurena Martín Olivero por Resolución de Alcaldía 200/2023, de 27/07/2023</text:p>
          </table:table-cell>
          <table:table-cell table:number-columns-repeated="16383"/>
        </table:table-row>
        <table:table-row table:style-name="ro1">
          <table:table-cell office:value-type="string" table:style-name="ce4">
            <text:p><text:a xlink:href="https://www.bopsantacruzdetenerife.es/bopsc2/sumario.php?codigopub=1&amp;fecha_mas_reciente=2023-08-04">Boletin numero 94 de fecha 04-08-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aprobación por el Pleno del Ayuntamiento del régimen de dedicación parcial, retribuciones de los miembros de la Corporación y la dotación económica a los Grupos Políticos</text:p>
          </table:table-cell>
          <table:table-cell table:number-columns-repeated="16383"/>
        </table:table-row>
        <table:table-row table:style-name="ro1">
          <table:table-cell office:value-type="string" table:style-name="ce4">
            <text:p><text:a xlink:href="https://www.bopsantacruzdetenerife.es/bopsc2/sumario.php?codigopub=1&amp;fecha_mas_reciente=2023-07-28">Boletin numero 91 de fecha 28-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4/2023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3-07-26">Boletin numero 90 de fecha 26-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Resolución de Alcaldía nº 168/2023, de 22 de junio de 2023, que adoptó acuerdo relativo al nombramiento de Tenientes Alcaldes y delegación de atribuciones genéricas a los Concejales</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constitución de la Junta de Gobierno Local, composición y delegaciones de competencias</text:p>
          </table:table-cell>
          <table:table-cell table:number-columns-repeated="16383"/>
        </table:table-row>
        <table:table-row table:style-name="ro1">
          <table:table-cell office:value-type="string" table:style-name="ce4">
            <text:p><text:a xlink:href="https://www.bopsantacruzdetenerife.es/bopsc2/sumario.php?codigopub=1&amp;fecha_mas_reciente=2023-07-19">Boletin numero 87 de fecha 19-07-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matrícula del Impuesto sobre Actividades Económica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adrón del Impuesto sobre Bienes Inmuebles Urbana y Rústica d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3-06-02">Boletin numero 67 de fecha 02-06-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3/2023 del Presupuesto en vigor, en la modalidad de suplemento de créditos y crédito extraordinario</text:p>
          </table:table-cell>
          <table:table-cell table:number-columns-repeated="16383"/>
        </table:table-row>
        <table:table-row table:style-name="ro1">
          <table:table-cell office:value-type="string" table:style-name="ce4">
            <text:p><text:a xlink:href="https://www.bopsantacruzdetenerife.es/bopsc2/sumario.php?codigopub=1&amp;fecha_mas_reciente=2023-05-26">Boletin numero 64 de fecha 26-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Cuenta General del Presupuesto del año 2022 de este Ayuntamiento</text:p>
          </table:table-cell>
          <table:table-cell table:number-columns-repeated="16383"/>
        </table:table-row>
        <table:table-row table:style-name="ro1">
          <table:table-cell office:value-type="string" table:style-name="ce4">
            <text:p><text:a xlink:href="https://www.bopsantacruzdetenerife.es/bopsc2/sumario.php?codigopub=1&amp;fecha_mas_reciente=2023-05-19">Boletin numero 61 de fecha 19-05-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3/2023 del Presupuesto en vigor, en la modalidad de suplemento de créditos y créditos extraordinarios</text:p>
          </table:table-cell>
          <table:table-cell table:number-columns-repeated="16383"/>
        </table:table-row>
        <table:table-row table:style-name="ro1">
          <table:table-cell office:value-type="string" table:style-name="ce4">
            <text:p><text:a xlink:href="https://www.bopsantacruzdetenerife.es/bopsc2/sumario.php?codigopub=1&amp;fecha_mas_reciente=2023-04-28">Boletin numero 51 de fecha 28-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al desplazamiento y alojamiento de estudiantes del municipio de Barlovento que cursan sus estudios fuera de la isla. Curso escolar 2022/2023</text:p>
          </table:table-cell>
          <table:table-cell table:number-columns-repeated="16383"/>
        </table:table-row>
        <table:table-row table:style-name="ro1">
          <table:table-cell office:value-type="string" table:style-name="ce4">
            <text:p><text:a xlink:href="https://www.bopsantacruzdetenerife.es/bopsc2/sumario.php?codigopub=1&amp;fecha_mas_reciente=2023-04-26">Boletin numero 50 de fecha 26-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s Bases reguladoras que han de regir la concesión de ayudas al desplazamiento y alojamiento de estudiantes del municipio de Barlovento que cursan sus estudios fuera de la isla</text:p>
          </table:table-cell>
          <table:table-cell table:number-columns-repeated="16383"/>
        </table:table-row>
        <table:table-row table:style-name="ro1">
          <table:table-cell office:value-type="string" table:style-name="ce4">
            <text:p><text:a xlink:href="https://www.bopsantacruzdetenerife.es/bopsc2/sumario.php?codigopub=1&amp;fecha_mas_reciente=2023-04-19">Boletin numero 47 de fecha 19-04-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s Bases reguladoras que han de regir la concesión de ayudas al desplazamiento y alojamiento de estudiantes del municipio de Barlovento que cursan sus estudios fuera de la Isla</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3-01">Boletin numero 26 de fecha 01-03-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2-20">Boletin numero 22 de fecha 20-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acuerdo adoptado por el Pleno en sesión extraordinaria urgente de 20 de enero de 2023 relativa a la incorporación de un Anexo al Convenio Colectivo de aplicación al personal laboral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3-02-01">Boletin numero 14 de fecha 01-02-2023: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resupuesto único del Ayuntamiento de Barlovento para el año 2023</text:p>
          </table:table-cell>
          <table:table-cell table:number-columns-repeated="16383"/>
        </table:table-row>
        <table:table-row table:style-name="ro1">
          <table:table-cell office:value-type="string" table:style-name="ce4">
            <text:p><text:a xlink:href="https://www.bopsantacruzdetenerife.es/bopsc2/sumario.php?codigopub=1&amp;fecha_mas_reciente=2023-01-25">Boletin numero 11 de fecha 25-01-2023: Ir sumario y adquirir Boletin</text:a></text:p>
          </table:table-cell>
          <table:table-cell table:number-columns-repeated="16383"/>
        </table:table-row>
        <table:table-row table:number-rows-repeated="10484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2-04T11:20:33Z</meta:creation-date>
    <dc:date>2024-12-09T16:08:31Z</dc:date>
  </office:meta>
</office:document-meta>
</file>