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2.20133333333333cm"/>
    </style:style>
    <style:style style:name="co2" style:family="table-column">
      <style:table-column-properties fo:break-before="auto" style:column-width="20.4681666666667cm"/>
    </style:style>
    <style:style style:name="ro1" style:family="table-row">
      <style:table-row-properties style:row-height="14.4pt" style:use-optimal-row-height="true" fo:break-before="auto"/>
    </style:style>
    <style:style style:name="ro2" style:family="table-row">
      <style:table-row-properties style:row-height="2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RMATIVA" table:style-name="ta1">
        <table:table-column table:style-name="co1" table:number-columns-repeated="16384" table:default-cell-style-name="ce1"/>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de Bases reguladoras del Ayuntamiento de Barlovento para la concesión de subvenciones par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de Bases reguladoras del Ayuntamiento de Barlovento para la concesión de subvenciones 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number-rows-repeated="1048561" table:style-name="ro1">
          <table:table-cell table:number-columns-repeated="16384"/>
        </table:table-row>
      </table:table>
      <table:table table:name="2024" table:style-name="ta1">
        <table:table-column table:style-name="co2" table:default-cell-style-name="ce1"/>
        <table:table-column table:style-name="co1"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7/2024 del Presupuesto en vigor, en la modalidad de suplemento de créditos financiado mediante nuevos y mayores ingreso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 a la anualidad 2024 de ayudas para la redacción de proyectos de autoconstrucción de primera vivienda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s a la anualidad 2024 de ayudas por nacimiento de hijo o adopción de niños menores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 a la anualidad 2024 de ayudas para nuevos autónomos, así como la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53/2024, de 30 de octubre de 2024, que contiene el listado definitivo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54/2024, de 30 de octubre de 2024, que contiene el listado definitivo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7/2024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definitivo de admitidos/as y excluidos/as en la convocatoria pública para la provisión por personal laboral fijo, mediante concurso, de varias plazas de Auxiliar de Limpieza, Oficial de 1ª y Peón,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definitivo de admitidos/as y excluidos/as en la convocatoria pública para la provisión por personal laboral fijo, mediante concurso, de tres plazas de Auxiliar de Ayuda a Domicilio denominadas asistente ayuda a domicilio (jornada parcial) del Ayuntamiento de Barlovent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31/2024, de 8/10/2024 que contiene el listado definitivo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ista provisional de admitidos/as y excluidos/as en la convocatoria pública para la provisión por personal laboral fijo, mediante concurso, de varias plazas de Auxiliar de Limpieza, Oficial de 1ª y Peón, correspondientes a la Oferta Excepcional de Empleo Público para la estabilización de empleo temporal (con generación de lista de reserva) (Expt. 772/2022)</text:p>
          </table:table-cell>
          <table:table-cell table:number-columns-repeated="16383"/>
        </table:table-row>
        <table:table-row table:style-name="ro1">
          <table:table-cell office:value-type="string" table:style-name="ce4">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ista provisional de admitidos/as y excluidos/as en la convocatoria pública para la provisión por personal laboral fijo, mediante concurso, de tres plazas de Auxiliar de Ayuda a Domicilio con jornada parcial, correspondientes a la Oferta Excepcional de Empleo Público para la estabilización de empleo temporal (con generación de lista de reserva) (Expt. 773/2022)</text:p>
          </table:table-cell>
          <table:table-cell table:number-columns-repeated="16383"/>
        </table:table-row>
        <table:table-row table:style-name="ro1">
          <table:table-cell office:value-type="string" table:style-name="ce4">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para la concesión de subvenciones a deportistas individuales mediante concurrencia competitiva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9-04">Boletin numero 107 de fecha 04-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6/2024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Segunda convocatoria de ayudas de emergencia social del Ayuntamiento de Barlovento d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cuerdo plenario por el que se aprueba el incremento de la masa salarial (0,5% de 2023 y 2% de 2024) del personal laboral, eventual y funcionario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6/2024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number-columns-repeated="16384" table:style-name="ce1"/>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de Bases reguladoras del Ayuntamiento de Barlovento para la concesión de subvenciones par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adrón del Impuesto sobre Bienes Inmuebles Urbana y Rústica del ejercicio 2024</text:p>
          </table:table-cell>
          <table:table-cell table:number-columns-repeated="16383"/>
        </table:table-row>
        <table:table-row table:style-name="ro1">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 matrícula del Impuesto sobre Actividades Económicas para el año 2024,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06-17">Boletin numero 73 de fecha 17-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ara al desplazamiento y alojamiento de estudiantes del municipio de Barlovento que cursan sus estudios fuera de la isla durante el curso académico 2023/2024</text:p>
          </table:table-cell>
          <table:table-cell table:number-columns-repeated="16383"/>
        </table:table-row>
        <table:table-row table:style-name="ro1">
          <table:table-cell office:value-type="string" table:style-name="ce4">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Cuenta General 2023</text:p>
          </table:table-cell>
          <table:table-cell table:number-columns-repeated="16383"/>
        </table:table-row>
        <table:table-row table:style-name="ro1">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Presupuesto único del Ayuntamiento de Barlovento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de Bases reguladoras del Ayuntamiento de Barlovento para la concesión de subvenciones 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resupuesto único del Ayuntamiento de Barlovento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Primera convocatoria de ayudas de emergencia social del Ayuntamiento de Barlovento d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al fomento de la rehabilitación de viviendas de titularidad privada dentro del Programa para combatir la despoblación en el medio rural del Plan de Vivienda de Canarias 2020-2025 para el municipio de Barlovento. Anualidad 2022</text:p>
          </table:table-cell>
          <table:table-cell table:number-columns-repeated="16383"/>
        </table:table-row>
        <table:table-row table:style-name="ro1">
          <table:table-cell office:value-type="string" table:style-name="ce4">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propuesta de nombramiento de Juez de Paz Sustituto del municipio</text:p>
          </table:table-cell>
          <table:table-cell table:number-columns-repeated="16383"/>
        </table:table-row>
        <table:table-row table:style-name="ro1">
          <table:table-cell office:value-type="string" table:style-name="ce4">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84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2-04T11:14:32Z</meta:creation-date>
    <dc:date>2024-12-09T16:14:29Z</dc:date>
  </office:meta>
</office:document-meta>
</file>